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01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13.05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40" calcext:value-type="float">
            <text:p>40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311" calcext:value-type="float">
            <text:p>311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2:020101:1484</text:p>
          </table:table-cell>
          <table:table-cell table:style-name="ce15" office:value-type="float" office:value="417134.16" calcext:value-type="float">
            <text:p>417,134.1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2:090202:872</text:p>
          </table:table-cell>
          <table:table-cell table:style-name="ce15" office:value-type="float" office:value="1198246.08" calcext:value-type="float">
            <text:p>1,198,246.0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12003:49</text:p>
          </table:table-cell>
          <table:table-cell table:style-name="ce15" office:value-type="float" office:value="3260164.53" calcext:value-type="float">
            <text:p>3,260,164.5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20990:214</text:p>
          </table:table-cell>
          <table:table-cell table:style-name="ce15" office:value-type="float" office:value="6197850.96" calcext:value-type="float">
            <text:p>6,197,850.9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32035:305</text:p>
          </table:table-cell>
          <table:table-cell table:style-name="ce15" office:value-type="float" office:value="161612.7" calcext:value-type="float">
            <text:p>161,612.7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050302:550</text:p>
          </table:table-cell>
          <table:table-cell table:style-name="ce15" office:value-type="float" office:value="1354202.63" calcext:value-type="float">
            <text:p>1,354,202.6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30046:1231</text:p>
          </table:table-cell>
          <table:table-cell table:style-name="ce15" office:value-type="float" office:value="2365329.61" calcext:value-type="float">
            <text:p>2,365,329.6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1:150221:159</text:p>
          </table:table-cell>
          <table:table-cell table:style-name="ce15" office:value-type="float" office:value="1319363.53" calcext:value-type="float">
            <text:p>1,319,363.5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40645:33</text:p>
          </table:table-cell>
          <table:table-cell table:style-name="ce15" office:value-type="float" office:value="4039906.7" calcext:value-type="float">
            <text:p>4,039,906.7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6:110101:2153</text:p>
          </table:table-cell>
          <table:table-cell table:style-name="ce15" office:value-type="float" office:value="437454.21" calcext:value-type="float">
            <text:p>437,454.2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1:060101:1472</text:p>
          </table:table-cell>
          <table:table-cell table:style-name="ce15" office:value-type="float" office:value="518038.12" calcext:value-type="float">
            <text:p>518,038.1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5:150102:1934</text:p>
          </table:table-cell>
          <table:table-cell table:style-name="ce15" office:value-type="float" office:value="770682.2" calcext:value-type="float">
            <text:p>770,682.2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40009:618</text:p>
          </table:table-cell>
          <table:table-cell table:style-name="ce15" office:value-type="float" office:value="2876810.56" calcext:value-type="float">
            <text:p>2,876,810.5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050703:4945</text:p>
          </table:table-cell>
          <table:table-cell table:style-name="ce15" office:value-type="float" office:value="1923288.71" calcext:value-type="float">
            <text:p>1,923,288.7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8:010804:1035</text:p>
          </table:table-cell>
          <table:table-cell table:style-name="ce15" office:value-type="float" office:value="5593437.8" calcext:value-type="float">
            <text:p>5,593,437.8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30808:116</text:p>
          </table:table-cell>
          <table:table-cell table:style-name="ce15" office:value-type="float" office:value="3487464.34" calcext:value-type="float">
            <text:p>3,487,464.3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2:090202:2305</text:p>
          </table:table-cell>
          <table:table-cell table:style-name="ce15" office:value-type="float" office:value="1471601.41" calcext:value-type="float">
            <text:p>1,471,601.4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1:060101:1947</text:p>
          </table:table-cell>
          <table:table-cell table:style-name="ce15" office:value-type="float" office:value="438635.78" calcext:value-type="float">
            <text:p>438,635.7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2:060101:3932</text:p>
          </table:table-cell>
          <table:table-cell table:style-name="ce15" office:value-type="float" office:value="1245904.08" calcext:value-type="float">
            <text:p>1,245,904.0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7:250301:434</text:p>
          </table:table-cell>
          <table:table-cell table:style-name="ce15" office:value-type="float" office:value="3327200.34" calcext:value-type="float">
            <text:p>3,327,200.3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50414:998</text:p>
          </table:table-cell>
          <table:table-cell table:style-name="ce15" office:value-type="float" office:value="2296708.61" calcext:value-type="float">
            <text:p>2,296,708.6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8:000000:1693</text:p>
          </table:table-cell>
          <table:table-cell table:style-name="ce15" office:value-type="float" office:value="460924.97" calcext:value-type="float">
            <text:p>460,924.9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8:000000:1694</text:p>
          </table:table-cell>
          <table:table-cell table:style-name="ce15" office:value-type="float" office:value="256614.25" calcext:value-type="float">
            <text:p>256,614.2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4:010106:15744</text:p>
          </table:table-cell>
          <table:table-cell table:style-name="ce15" office:value-type="float" office:value="590190.11" calcext:value-type="float">
            <text:p>590,190.1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4:010106:15746</text:p>
          </table:table-cell>
          <table:table-cell table:style-name="ce15" office:value-type="float" office:value="1406241.43" calcext:value-type="float">
            <text:p>1,406,241.4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1:030103:878</text:p>
          </table:table-cell>
          <table:table-cell table:style-name="ce15" office:value-type="float" office:value="258084.19" calcext:value-type="float">
            <text:p>258,084.1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10296:496</text:p>
          </table:table-cell>
          <table:table-cell table:style-name="ce15" office:value-type="float" office:value="9057621.98" calcext:value-type="float">
            <text:p>9,057,621.9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1:040101:1540</text:p>
          </table:table-cell>
          <table:table-cell table:style-name="ce15" office:value-type="float" office:value="87196.95" calcext:value-type="float">
            <text:p>87,196.9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3:100101:3778</text:p>
          </table:table-cell>
          <table:table-cell table:style-name="ce15" office:value-type="float" office:value="1055827.62" calcext:value-type="float">
            <text:p>1,055,827.6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0132:826</text:p>
          </table:table-cell>
          <table:table-cell table:style-name="ce15" office:value-type="float" office:value="2622150.1" calcext:value-type="float">
            <text:p>2,622,150.1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1:030102:1718</text:p>
          </table:table-cell>
          <table:table-cell table:style-name="ce15" office:value-type="float" office:value="117228.08" calcext:value-type="float">
            <text:p>117,228.0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4:010106:15747</text:p>
          </table:table-cell>
          <table:table-cell table:style-name="ce15" office:value-type="float" office:value="987433.45" calcext:value-type="float">
            <text:p>987,433.4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4:010106:15745</text:p>
          </table:table-cell>
          <table:table-cell table:style-name="ce15" office:value-type="float" office:value="1893148.26" calcext:value-type="float">
            <text:p>1,893,148.2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1:060101:1262</text:p>
          </table:table-cell>
          <table:table-cell table:style-name="ce15" office:value-type="float" office:value="155773.42" calcext:value-type="float">
            <text:p>155,773.4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1:050101:1877</text:p>
          </table:table-cell>
          <table:table-cell table:style-name="ce15" office:value-type="float" office:value="117373.96" calcext:value-type="float">
            <text:p>117,373.9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1:050101:1876</text:p>
          </table:table-cell>
          <table:table-cell table:style-name="ce15" office:value-type="float" office:value="146306.5" calcext:value-type="float">
            <text:p>146,306.5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3:100101:2168</text:p>
          </table:table-cell>
          <table:table-cell table:style-name="ce15" office:value-type="float" office:value="32972.01" calcext:value-type="float">
            <text:p>32,972.0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4:030203:1380</text:p>
          </table:table-cell>
          <table:table-cell table:style-name="ce15" office:value-type="float" office:value="158479.72" calcext:value-type="float">
            <text:p>158,479.7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1:050101:1878</text:p>
          </table:table-cell>
          <table:table-cell table:style-name="ce15" office:value-type="float" office:value="66778.2" calcext:value-type="float">
            <text:p>66,778.2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0066:1552</text:p>
          </table:table-cell>
          <table:table-cell table:style-name="ce15" office:value-type="float" office:value="3865378.2" calcext:value-type="float">
            <text:p>3,865,378.2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4.04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150221:21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150221:21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150221:21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1:150221:21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1:150221:21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1:150221:22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1:150221:22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1:150221:22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2:090202:117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2:090202:171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2:180301:191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2:180301:216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2:180301:222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2:180301:191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2:180301:191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2:180301:191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2:180301:191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2:180301:192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2:180301:21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2:180301:201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2:180301:202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2:180301:246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2:180301:192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2:180301:192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2:180301:192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2:180301:192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2:180301:192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2:180301:207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2:180301:224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5:050101:121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5:050101:122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130320:18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130320:18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0100:57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20100:57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0100:57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20100:58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20100:58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20100:86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20100:86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30670:8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30670:8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30673:8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30678:4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30678:4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7:250601:337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2:090401:57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5:050101:121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1:150413:40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3:020101:83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1:130404:15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32001:42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3:050101:409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2:090202:84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1:130301:373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1:040201:134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1:070202:62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7:220201:234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1:060203:458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1:040101:98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1:050302:260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130310:19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130310:70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32074:27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20965:4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20217:7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2:110101:111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050301:22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090101:280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5:040120:12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9:130310:36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20100:34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6:020103:32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2:190101:197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0:070502:43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20807:47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0:050303:150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3:060101:100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2:110101:111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20966:26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0:000000:3330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1:000000:30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20108:34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10434:327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3:050101:375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40286:175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40271:8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10259:192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1:060203:387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30355:143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20105:15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30358:1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20238:289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1:150301:199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20238:429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10066:265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20292:153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1:150230:178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20516:14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1:060203:387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30024:103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20305:45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3:100101:319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10290:97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3:100101:328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10636:19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3:050101:274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40456:68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30068:390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20364:53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1:150301:174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10137:26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6:020103:40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40751:5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40821:42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40286:413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20997:95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3:010124:142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8:010801:11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6:020103:48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40271:14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30713:14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10259:51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10502:29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30673:5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32100:18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2:180301:165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2:180301:156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6:070101:74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2:180301:158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2:180301:156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2:180301:160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2:180301:157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2:180301:158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2:180301:156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2:180301:158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2:180301:161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2:180301:159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2:180301:164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2:180301:159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2:180301:157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2:180301:156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2:180301:157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2:180301:161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2:180301:156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2:180301:165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2:180301:160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2:180301:163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2:180301:164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1:050101:184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2:180301:157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2:180301:158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2:180301:162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10642:3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2:180301:162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2:180301:163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2:180301:157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10642:2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2:180301:157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2:180301:159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2:180301:164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2:180301:161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30678:2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2:180301:156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2:180301:163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2:180301:163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2:180301:157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2:180301:162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2:180301:16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2:180301:165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2:180301:158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30670: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2:180301:156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2:180301:159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2:180301:162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2:180301:160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2:180301:164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2:180301:164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2:180301:158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2:180301:161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2:180301:161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2:180301:163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2:180301:158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2:180301:161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2:180301:158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2:180301:159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2:180301:162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2:180301:161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2:180301:163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2:180301:163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2:180301:159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2:180301:156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2:180301:157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2:180301:159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2:180301:160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2:180301:159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2:180301:161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2:180301:163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2:180301:164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2:180301:163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2:180301:160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2:180301:155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2:180301:161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2:180301:157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2:180301:164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2:180301:164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2:180301:156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32078:94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32078:90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32078:93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32078:88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32078:91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32078:98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32078:104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32078:104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32078:86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32078:108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32078:100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32078:110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32078:115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32078:108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32078:89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32078:93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32078:95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32078:100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32078:110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32078:97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32078:109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32078:91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32078:92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32078:108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32078:92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32078:91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32078:94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32078:100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32078:93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32078:90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32078:102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32078:94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32078:87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32078:91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20309:828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32078:94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32078:93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32078:97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32078:95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32078:93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30105:31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30110:346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40214:66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32078:86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32078:87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32078:94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32078:93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32078:91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32078:86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32078:86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32078:91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32078:102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32078:108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32078:87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32078:86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32078:103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32078:87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32078:89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32078:92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32078:93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32078:91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32078:102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32078:90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32078:98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32078:89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32078:90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32078:102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32078:114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32078:91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32078:93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32078:88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32078:93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32078:92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32078:91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32078:92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32078:89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32078:94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32078:87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32078:99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32078:92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32078:90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32078:100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32078:94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32078:92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32078:92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32078:92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32078:86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32078:98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32078:87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32078:86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32078:86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32078:94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32078:93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32078:94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32078:91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32078:104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32078:88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32078:113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32078:92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32078:94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32078:88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1:050101:224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7:250601:644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9:070302:77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6A8134FCB43BF53A72F825E4E968958D390A994C8BEA869C2F292B0C07D83ED3F1698A7B54CA72E19D5C89C8490E21B8C358C2FA8F6D4198A9C14C1C6E3C7741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20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5-13T09:54:13</meta:creation-date>
    <dc:date>2024-01-17T15:32:58</dc:date>
    <meta:generator>LibreOffice/6.4.6.2$Linux_X86_64 LibreOffice_project/17c4c786810c925eb6e0da4181cd43069b44ed29</meta:generator>
    <meta:document-statistic meta:table-count="1" meta:cell-count="147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